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Heading_20_2">
      <style:paragraph-properties fo:margin-left="0in" fo:margin-right="0in" fo:text-indent="0in" style:auto-text-indent="false"/>
    </style:style>
    <style:style style:name="P2" style:family="paragraph" style:parent-style-name="Text_20_body">
      <style:paragraph-properties fo:margin-left="0in" fo:margin-right="0in" fo:text-indent="0in" style:auto-text-indent="false"/>
    </style:style>
    <style:style style:name="P3" style:family="paragraph" style:parent-style-name="Text_20_body">
      <style:paragraph-properties fo:margin-left="0in" fo:margin-right="0in" fo:text-indent="0in" style:auto-text-indent="false"/>
      <style:text-properties fo:font-variant="normal" fo:text-transform="none" fo:color="#000000" loext:opacity="100%" fo:letter-spacing="normal" fo:font-style="normal" fo:font-weight="normal"/>
    </style:style>
    <style:style style:name="P4" style:family="paragraph" style:parent-style-name="Heading_20_3">
      <style:paragraph-properties fo:margin-left="0in" fo:margin-right="0in" fo:text-indent="0in" style:auto-text-indent="false"/>
      <style:text-properties fo:font-variant="normal" fo:text-transform="none" fo:color="#000000" loext:opacity="100%" fo:letter-spacing="normal" fo:font-style="normal" fo:font-weight="normal"/>
    </style:style>
    <style:style style:name="P5" style:family="paragraph" style:parent-style-name="Text_20_body">
      <style:paragraph-properties fo:margin-left="0in" fo:margin-right="0in" fo:text-indent="0in" style:auto-text-indent="false"/>
      <style:text-properties fo:font-variant="normal" fo:text-transform="none" fo:color="#000000" loext:opacity="100%" fo:letter-spacing="normal" fo:font-style="normal" fo:font-weight="normal" officeooo:paragraph-rsid="00147400"/>
    </style:style>
    <style:style style:name="P6" style:family="paragraph" style:parent-style-name="Text_20_body">
      <style:paragraph-properties fo:margin-left="0in" fo:margin-right="0in" fo:text-indent="0in" style:auto-text-indent="false"/>
      <style:text-properties officeooo:paragraph-rsid="00172c86"/>
    </style:style>
    <style:style style:name="P7" style:family="paragraph" style:parent-style-name="Heading_20_2">
      <style:paragraph-properties fo:margin-left="0in" fo:margin-right="0in" fo:text-indent="0in" style:auto-text-indent="false"/>
      <style:text-properties officeooo:paragraph-rsid="0018e49b"/>
    </style:style>
    <style:style style:name="P8" style:family="paragraph" style:parent-style-name="Text_20_body">
      <style:paragraph-properties fo:margin-left="0in" fo:margin-right="0in" fo:text-indent="0in" style:auto-text-indent="false"/>
      <style:text-properties officeooo:paragraph-rsid="0018e49b"/>
    </style:style>
    <style:style style:name="P9" style:family="paragraph" style:parent-style-name="Text_20_body">
      <style:paragraph-properties fo:margin-left="0in" fo:margin-right="0in" fo:text-indent="0in" style:auto-text-indent="false"/>
      <style:text-properties fo:font-variant="normal" fo:text-transform="none" fo:color="#000000" loext:opacity="100%" fo:letter-spacing="normal" fo:font-style="normal" fo:font-weight="normal" officeooo:rsid="0012d7b2" officeooo:paragraph-rsid="0018e49b"/>
    </style:style>
    <style:style style:name="T1" style:family="text">
      <style:text-properties fo:font-variant="normal" fo:text-transform="none" fo:color="#000000" loext:opacity="100%" fo:letter-spacing="normal" fo:font-style="normal" fo:font-weight="normal"/>
    </style:style>
    <style:style style:name="T2" style:family="text">
      <style:text-properties fo:font-variant="normal" fo:text-transform="none" fo:color="#000000" loext:opacity="100%" fo:letter-spacing="normal" fo:font-style="normal" fo:font-weight="normal" officeooo:rsid="0012d7b2"/>
    </style:style>
    <style:style style:name="T3" style:family="text">
      <style:text-properties fo:font-variant="normal" fo:text-transform="none" fo:color="#000000" loext:opacity="100%" fo:letter-spacing="normal" fo:font-style="normal" fo:font-weight="normal" officeooo:rsid="00147400"/>
    </style:style>
    <style:style style:name="T4" style:family="text">
      <style:text-properties fo:font-variant="normal" fo:text-transform="none" fo:color="#000000" loext:opacity="100%" fo:letter-spacing="normal" fo:font-style="normal" fo:font-weight="normal" officeooo:rsid="00172c86"/>
    </style:style>
    <style:style style:name="T5" style:family="text">
      <style:text-properties fo:font-variant="normal" fo:text-transform="none" fo:color="#000000" loext:opacity="100%" fo:letter-spacing="normal" fo:font-style="normal" fo:font-weight="normal" officeooo:rsid="0018e49b"/>
    </style:style>
    <style:style style:name="T6" style:family="text">
      <style:text-properties fo:font-variant="normal" fo:text-transform="none" fo:color="#000000" loext:opacity="100%" fo:letter-spacing="normal" fo:font-style="normal" fo:font-weight="normal" style:font-weight-asian="normal" style:font-weight-complex="normal"/>
    </style:style>
    <style:style style:name="T7" style:family="text">
      <style:text-properties fo:font-variant="normal" fo:text-transform="none" fo:color="#000000" loext:opacity="100%" fo:letter-spacing="normal" fo:font-style="normal" fo:font-weight="normal" officeooo:rsid="00172c86" style:font-weight-asian="normal" style:font-weight-complex="normal"/>
    </style:style>
    <style:style style:name="T8" style:family="text">
      <style:text-properties fo:font-variant="normal" fo:text-transform="none" fo:color="#000000" loext:opacity="100%" fo:letter-spacing="normal" fo:font-style="normal" fo:font-weight="normal" officeooo:rsid="0018e49b" style:font-weight-asian="normal" style:font-weight-complex="normal"/>
    </style:style>
    <style:style style:name="T9" style:family="text">
      <style:text-properties fo:font-variant="normal" fo:text-transform="none" fo:color="#000000" loext:opacity="100%" fo:letter-spacing="normal" fo:font-style="normal" fo:font-weight="normal" officeooo:rsid="0018e49b" style:font-style-asian="normal" style:font-weight-asian="normal" style:font-style-complex="normal" style:font-weight-complex="normal"/>
    </style:style>
    <style:style style:name="T10" style:family="text">
      <style:text-properties fo:font-variant="normal" fo:text-transform="none" fo:color="#000000" loext:opacity="100%" fo:letter-spacing="normal" fo:font-style="normal" fo:font-weight="bold" officeooo:rsid="0018e49b" style:font-weight-asian="bold" style:font-weight-complex="bold"/>
    </style:style>
    <style:style style:name="T11" style:family="text">
      <style:text-properties officeooo:rsid="00147400"/>
    </style:style>
    <style:style style:name="T12" style:family="text">
      <style:text-properties officeooo:rsid="00172c86"/>
    </style:style>
    <style:style style:name="T13" style:family="text">
      <style:text-properties officeooo:rsid="0018e49b"/>
    </style:style>
    <style:style style:name="T14" style:family="text">
      <style:text-properties officeooo:rsid="001a54e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bookmark-start text:name="__DdeLink__215_2329728401"/><text:span text:style-name="Strong_20_Emphasis"><text:span text:style-name="T1">MICHAEL KIMSAL</text:span></text:span></text:h>
      <text:p text:style-name="P2"><text:span text:style-name="T1">Youngsville, NC • (919) 271-1162 • </text:span><text:a xlink:type="simple" xlink:href="mailto:michael@kimsal.com" text:style-name="Internet_20_link" text:visited-style-name="Visited_20_Internet_20_Link">michael@kimsal.com</text:a> <text:a xlink:type="simple" xlink:href="https://kimsal.com/" text:style-name="Internet_20_link" text:visited-style-name="Visited_20_Internet_20_Link"><text:span text:style-name="T14">kimsal.com</text:span></text:a><text:span text:style-name="T14"> </text:span></text:p>
      <text:p text:style-name="Horizontal_20_Line"/>
      <text:h text:style-name="P1" text:outline-level="2"><text:span text:style-name="Strong_20_Emphasis"><text:span text:style-name="T1">PRINCIPAL SOFTWARE ENGINEER / ARCHITECT</text:span></text:span></text:h>
      <text:p text:style-name="P5">Lead architecture, modernization, and recovery efforts for organizations operating legacy or high-risk systems. </text:p>
      <text:p text:style-name="P5">Specializ<text:span text:style-name="T11">ing</text:span> in constrained environments - limited access, legacy platforms, compliance-heavy domains – <text:span text:style-name="T11">I </text:span>deliver incremental, in-place upgrades without disrupting operations.</text:p>
      <text:p text:style-name="P3">Operate as a senior technical lead across organizations, bridging business constraints (budget, compliance, timelines) with pragmatic system design and execution.</text:p>
      <text:p text:style-name="Horizontal_20_Line"/>
      <text:h text:style-name="P1" text:outline-level="2"><text:span text:style-name="Strong_20_Emphasis"><text:span text:style-name="T1">PROFESSIONAL EXPERIENCE</text:span></text:span></text:h>
      <text:h text:style-name="P1" text:outline-level="2"><text:span text:style-name="Strong_20_Emphasis"><text:span text:style-name="T1">IT Consultant / Principal Engineer</text:span></text:span></text:h>
      <text:p text:style-name="P3">Lead architecture, modernization, and recovery efforts for organizations operating legacy or high-risk systems. Specializing in constrained environments (limited access, legacy platforms, compliance-heavy domains), delivering incremental in-place upgrades without disrupting operations. Act as senior technical lead bridging business constraints (budget, compliance, timelines) with pragmatic system design and execution.</text:p>
      <text:p text:style-name="Horizontal_20_Line"/>
      <text:h text:style-name="P4" text:outline-level="3">Selected Engagements (20<text:span text:style-name="T12">00</text:span>–<text:span text:style-name="T13">p</text:span>resent)</text:h>
      <text:p text:style-name="P6"><text:span text:style-name="T7">Technology Transfer (2023-present)</text:span><text:span text:style-name="T4"><text:line-break/></text:span>Designed and built web platforms for technology transfer operations, supporting university tech transfer leaders and external licensees. Implemented complex workflow and compliance reporting systems for tracking disclosures, licensing milestones, and contractual obligations.</text:p>
      <text:p text:style-name="P2"><text:span text:style-name="Strong_20_Emphasis"><text:span text:style-name="T6">Clean-room Agricultural Workforce Visa Platform </text:span></text:span><text:span text:style-name="Strong_20_Emphasis"><text:span text:style-name="T7">(2022-present)</text:span></text:span><text:span text:style-name="T1"><text:line-break/>Rebuilt system behavior without source access due to legal constraints. Delivered modern replacement supporting 300+ farms (25–200 workers each), maintaining compatibility with existing workflows and data structures.</text:span></text:p>
      <text:p text:style-name="P8"><text:span text:style-name="Strong_20_Emphasis"><text:span text:style-name="T9">NCVPS Student Registration Platform (2010-present)</text:span></text:span><text:span text:style-name="T1"><text:line-break/>Led phased modernization of statewide enrollment system (50,000–60,000 students annually). Executed migration from legacy system to modern PHP architecture while preserving production continuity and enabling parallel operation during transition.</text:span></text:p>
      <text:p text:style-name="P2"><text:soft-page-break/><text:span text:style-name="Strong_20_Emphasis"><text:span text:style-name="T1">PHP Modernization Engagements (Enterprise Consulting, 2023–2024)</text:span></text:span><text:span text:style-name="T1"><text:line-break/>Contributed to multiple client projects upgrading legacy PHP applications (5/7 </text:span><text:span text:style-name="T5">up to </text:span><text:span text:style-name="T1">8). Addressed compatibility issues, reduced upgrade risk, and improved maintainability without full rewrites.</text:span></text:p>
      <text:p text:style-name="P2"><text:span text:style-name="Strong_20_Emphasis"><text:span text:style-name="T1">Agricultural Processing Co-op – Architecture Review </text:span></text:span><text:span text:style-name="Strong_20_Emphasis"><text:span text:style-name="T4">(2025)</text:span></text:span><text:span text:style-name="T1"><text:line-break/>Independent evaluation of system design and delivery risks for platform serving ~200 farms. Delivered actionable recommendations on architecture and testing strategy, selectively adopted.</text:span></text:p>
      <text:p text:style-name="P6"><text:span text:style-name="Strong_20_Emphasis"><text:span text:style-name="T1">Custom ERP Platform </text:span></text:span><text:span text:style-name="Strong_20_Emphasis"><text:span text:style-name="T4">(2017-2020)</text:span></text:span><text:span text:style-name="T1"><text:line-break/>Converted legacy desktop invoice/billing/inventory system into a web-based ERP supporting inventory management, service scheduling, mobile data collection </text:span><text:span text:style-name="T4">and </text:span><text:span text:style-name="T1">retail/POS.</text:span></text:p>
      <text:p text:style-name="P6"><text:span text:style-name="Strong_20_Emphasis"><text:span text:style-name="T1">New Teacher Center – Survey &amp; Reporting Platform </text:span></text:span><text:span text:style-name="Strong_20_Emphasis"><text:span text:style-name="T4">(2012-2017)</text:span></text:span><text:span text:style-name="Strong_20_Emphasis"><text:span text:style-name="T1"><text:line-break/>Survey creation, management, and reporting system supporting multi-state teacher working conditions surveys (&gt;300,000 teachers annually).</text:span></text:span></text:p>
      <text:p text:style-name="P2"><text:span text:style-name="Strong_20_Emphasis"><text:span text:style-name="T1">Custom Toy Manufacturer – Ecommerce / Intranet System (2000-</text:span></text:span><text:span text:style-name="Strong_20_Emphasis"><text:span text:style-name="T4">2004</text:span></text:span><text:span text:style-name="Strong_20_Emphasis"><text:span text:style-name="T1">)</text:span></text:span><text:span text:style-name="T1"><text:line-break/>Dealer-facing ecommerce and internal intranet platform supporting ~$500M annual sales. Order processing, fulfillment integration, inventory synchronization, and accounting system integration.</text:span></text:p>
      <text:h text:style-name="P7" text:outline-level="2"><text:span text:style-name="Strong_20_Emphasis"><text:span text:style-name="T8">AI</text:span></text:span></text:h>
      <text:p text:style-name="P8"><text:span text:style-name="Strong_20_Emphasis"><text:span text:style-name="T10">AI / LLM Systems (Product Integration)</text:span></text:span></text:p>
      <text:p text:style-name="P8"><text:span text:style-name="Strong_20_Emphasis"><text:span text:style-name="T5">OpenAI API, Anthropic API, tool-calling / function calling patterns, prompt orchestration, embedding-based workflows, LLM-assisted backend services.</text:span></text:span></text:p>
      <text:p text:style-name="P8"><text:span text:style-name="Strong_20_Emphasis"><text:span text:style-name="T10">AI-assisted Development Workflows</text:span></text:span></text:p>
      <text:p text:style-name="P8"><text:span text:style-name="Strong_20_Emphasis"><text:span text:style-name="T5">Claude Code, ChatGPT, GitHub Copilot, Cursor, Jetbrains Junie; used for refactoring, test generation, legacy system migration, and rapid prototyping.</text:span></text:span></text:p>
      <text:h text:style-name="P1" text:outline-level="2"><text:bookmark-start text:name="__DdeLink__226_1941748312"/><text:span text:style-name="Strong_20_Emphasis"><text:span text:style-name="T1">TECHNOLOGIES</text:span></text:span></text:h>
      <text:p text:style-name="P8"><text:span text:style-name="Strong_20_Emphasis"><text:span text:style-name="T1">Backend:<text:tab/></text:span></text:span><text:span text:style-name="T1">PHP (5–8), Laravel, Java (Spring/Grails), </text:span><text:span text:style-name="T2">Node</text:span><text:span text:style-name="T1"><text:line-break/></text:span><text:span text:style-name="Strong_20_Emphasis"><text:span text:style-name="T1">Data:<text:tab/><text:tab/></text:span></text:span><text:span text:style-name="T1">MySQL, PostgreSQL, </text:span><text:span text:style-name="T3">SQLite, </text:span><text:span text:style-name="T1">ElasticSearch<text:line-break/></text:span><text:span text:style-name="Strong_20_Emphasis"><text:span text:style-name="T1">Frontend:<text:tab/></text:span></text:span><text:span text:style-name="T1">Vue (2/3), React, JavaScript, </text:span><text:span text:style-name="T2">Livewire, Inertia, </text:span><text:span text:style-name="T3">Filament</text:span><text:span text:style-name="T1"><text:line-break/></text:span><text:span text:style-name="Strong_20_Emphasis"><text:span text:style-name="T1">Infrastructure:<text:tab/></text:span></text:span><text:span text:style-name="T1">AWS – </text:span><text:span text:style-name="T2">Route 53, SQS, EC2</text:span><text:span text:style-name="T1">, Azure, GCP, Docker, Linux, </text:span><text:span text:style-name="T2">Redis, Twilio, Signalwire</text:span><text:bookmark-end text:name="__DdeLink__226_1941748312"/></text:p>
      <text:p text:style-name="P9"><text:line-break/><text:line-break/></text:p>
      <text:p text:style-name="Horizontal_20_Line"/>
      <text:h text:style-name="P1" text:outline-level="2"><text:soft-page-break/><text:span text:style-name="Strong_20_Emphasis"><text:span text:style-name="T1">EDUCATION</text:span></text:span></text:h>
      <text:p text:style-name="P3">Bachelor of Arts, Philosophy<text:line-break/>Oakland University</text:p>
      <text:p text:style-name="Horizontal_20_Line"><text:bookmark-end text:name="__DdeLink__215_232972840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Songti SC" style:font-family-asian="'Songti SC'"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6-04-13T11:53:01.292762515</meta:creation-date>
    <dc:date>2026-04-13T14:00:12.219488552</dc:date>
    <meta:editing-duration>PT36M22S</meta:editing-duration>
    <meta:editing-cycles>6</meta:editing-cycles>
    <meta:generator>LibreOffice/7.2.2.2$MacOSX_X86_64 LibreOffice_project/02b2acce88a210515b4a5bb2e46cbfb63fe97d56</meta:generator>
    <meta:document-statistic meta:table-count="0" meta:image-count="0" meta:object-count="0" meta:page-count="3" meta:paragraph-count="28" meta:word-count="451" meta:character-count="3833" meta:non-whitespace-character-count="3404"/>
  </office:meta>
</office:document-meta>
</file>